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 A G G - D D A Bm <text:s text:c="11"/>[Intro]</text:p>
      <text:p><text:s text:c="10"/>A A G G - D D A A <text:s text:c="10"/>Bm A B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Bm Bm Em Em</text:p>
      <text:p>Que le bo<text:span text:style-name="Measure_20__23_1">nheur</text:span> est irrédu<text:span text:style-name="Measure_20__23_2">ct</text:span>ible <text:s text:c="7"/>F#m F#m</text:p>
      <text:p>Et je di<text:span text:style-name="Measure_20__23_1">s, e</text:span>t il di<text:span text:style-name="Measure_20__23_2">t</text:span> <text:s text:c="17"/>(G G Em Em x2)</text:p>
      <text:p>Que ton es<text:span text:style-name="Measure_20__23_1">poir</text:span> n'est pas si désespér<text:span text:style-name="Measure_20__23_2">é</text:span> <text:s/>F#m F#m Em Em</text:p>
      <text:p>À condi<text:span text:style-name="Measure_20__23_1">tion</text:span> d'analyse<text:span text:style-name="Measure_20__23_2">r</text:span> <text:s text:c="16"/>Bm A B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A)</text:p>
      <text:p><text:s text:c="16"/>[Pont] G D Em F#m - Bm F#m Bm F#m</text:p>
      <text:p>D'où venons-nous, où <text:span text:style-name="Measure_20__23_2">al</text:span>lons-nous, <text:s text:c="3"/>Em F#m F#m A - A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A B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